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V" svg:font-family="CalibriV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Standardstycketeckensnitt" style:family="text">
      <style:text-properties style:font-name="CalibriV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15%"/>
    </style:style>
    <style:style style:name="T4" style:parent-style-name="Standardstycketeckensnitt" style:family="text">
      <style:text-properties style:font-name="CalibriV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CalibriV" fo:font-size="12pt" style:font-size-asian="12pt" style:font-size-complex="12pt"/>
    </style:style>
    <style:style style:name="P6" style:parent-style-name="Standard" style:family="paragraph">
      <style:paragraph-properties fo:line-height="115%"/>
    </style:style>
    <style:style style:name="T7" style:parent-style-name="Standardstycketeckensnitt" style:family="text">
      <style:text-properties style:font-name="CalibriV" fo:font-size="12pt" style:font-size-asian="12pt" style:font-size-complex="12pt"/>
    </style:style>
    <style:style style:name="T8" style:parent-style-name="Standardstycketeckensnitt" style:family="text">
      <style:text-properties style:font-name="CalibriV" fo:font-size="12pt" style:font-size-asian="12pt" style:font-size-complex="12pt"/>
    </style:style>
    <style:style style:name="P9" style:parent-style-name="Standard" style:family="paragraph">
      <style:paragraph-properties fo:line-height="115%"/>
    </style:style>
    <style:style style:name="T10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line-height="100%"/>
    </style:style>
    <style:style style:name="T15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Standardstycketeckensnitt" style:family="text">
      <style:text-properties style:font-name="CalibriV" fo:font-size="12pt" style:font-size-asian="12pt" style:font-size-complex="12pt"/>
    </style:style>
    <style:style style:name="P18" style:parent-style-name="Standard" style:family="paragraph">
      <style:paragraph-properties fo:line-height="100%"/>
    </style:style>
    <style:style style:name="T19" style:parent-style-name="Standardstycketeckensnitt" style:family="text">
      <style:text-properties style:font-name="CalibriV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Standardstycketeckensnitt" style:family="text">
      <style:text-properties style:font-name="CalibriV" fo:font-size="12pt" style:font-size-asian="12pt" style:font-size-complex="12pt"/>
    </style:style>
    <style:style style:name="P22" style:parent-style-name="Standard" style:family="paragraph">
      <style:paragraph-properties fo:line-height="100%"/>
    </style:style>
    <style:style style:name="T23" style:parent-style-name="Standardstycketeckensnitt" style:family="text">
      <style:text-properties style:font-name="CalibriV" fo:font-size="12pt" style:font-size-asian="12pt" style:font-size-complex="12pt"/>
    </style:style>
    <style:style style:name="P24" style:parent-style-name="Standard" style:family="paragraph">
      <style:paragraph-properties fo:line-height="100%"/>
    </style:style>
    <style:style style:name="T25" style:parent-style-name="Standardstycketeckensnitt" style:family="text">
      <style:text-properties style:font-name="CalibriV"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Standardstycketeckensnitt" style:family="text">
      <style:text-properties style:font-name="CalibriV"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Standardstycketeckensnitt" style:family="text">
      <style:text-properties style:font-name="CalibriV" fo:font-size="12pt" style:font-size-asian="12pt" style:font-size-complex="12pt"/>
    </style:style>
    <style:style style:name="P30" style:parent-style-name="Standard" style:family="paragraph">
      <style:paragraph-properties fo:line-height="100%"/>
    </style:style>
    <style:style style:name="T31" style:parent-style-name="Standardstycketeckensnitt" style:family="text">
      <style:text-properties style:font-name="CalibriV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Standardstycketeckensnitt" style:family="text">
      <style:text-properties style:font-name="CalibriV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Standardstycketeckensnitt" style:family="text">
      <style:text-properties style:font-name="CalibriV" fo:font-size="12pt" style:font-size-asian="12pt" style:font-size-complex="12pt"/>
    </style:style>
    <style:style style:name="P36" style:parent-style-name="Standard" style:family="paragraph">
      <style:paragraph-properties fo:line-height="100%"/>
    </style:style>
    <style:style style:name="T37" style:parent-style-name="Standardstycketeckensnitt" style:family="text">
      <style:text-properties style:font-name="CalibriV" fo:font-size="12pt" style:font-size-asian="12pt" style:font-size-complex="12pt"/>
    </style:style>
    <style:style style:name="T38" style:parent-style-name="Standardstycketeckensnitt" style:family="text">
      <style:text-properties style:font-name="CalibriV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Standardstycketeckensnitt" style:family="text">
      <style:text-properties style:font-name="CalibriV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Standardstycketeckensnitt" style:family="text">
      <style:text-properties style:font-name="CalibriV" fo:font-size="12pt" style:font-size-asian="12pt" style:font-size-complex="12pt"/>
    </style:style>
    <style:style style:name="P43" style:parent-style-name="Standard" style:family="paragraph">
      <style:paragraph-properties fo:line-height="100%"/>
    </style:style>
    <style:style style:name="T44" style:parent-style-name="Standardstycketeckensnitt" style:family="text">
      <style:text-properties style:font-name="CalibriV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Standardstycketeckensnitt" style:family="text">
      <style:text-properties style:font-name="CalibriV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Standardstycketeckensnitt" style:family="text">
      <style:text-properties style:font-name="CalibriV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Standardstycketeckensnitt" style:family="text">
      <style:text-properties style:font-name="CalibriV" fo:font-size="12pt" style:font-size-asian="12pt" style:font-size-complex="12pt"/>
    </style:style>
    <style:style style:name="P5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T57" style:parent-style-name="Standardstycketeckensnitt" style:family="text">
      <style:text-properties style:font-name="CalibriV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line-height="100%"/>
    </style:style>
    <style:style style:name="T61" style:parent-style-name="Standardstycketeckensnitt" style:family="text">
      <style:text-properties style:font-name="CalibriV" fo:font-size="12pt" style:font-size-asian="12pt" style:font-size-complex="12pt"/>
    </style:style>
    <style:style style:name="T62" style:parent-style-name="Standardstycketeckensnitt" style:family="text">
      <style:text-properties style:font-name="CalibriV" fo:font-size="12pt" style:font-size-asian="12pt" style:font-size-complex="12pt"/>
    </style:style>
    <style:style style:name="T63" style:parent-style-name="Standardstycketeckensnitt" style:family="text">
      <style:text-properties style:font-name="CalibriV" fo:font-size="12pt" style:font-size-asian="12pt" style:font-size-complex="12pt"/>
    </style:style>
    <style:style style:name="P6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Standardstycketeckensnitt" style:family="text">
      <style:text-properties style:font-name="CalibriV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7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75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79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Standardstycketeckensnitt" style:family="text">
      <style:text-properties style:font-name="CalibriV" fo:font-size="12pt" style:font-size-asian="12pt" style:font-size-complex="12pt"/>
    </style:style>
    <style:style style:name="P82" style:parent-style-name="Standard" style:family="paragraph">
      <style:paragraph-properties fo:line-height="100%"/>
    </style:style>
    <style:style style:name="T83" style:parent-style-name="Standardstycketeckensnitt" style:family="text">
      <style:text-properties style:font-name="CalibriV" fo:font-size="12pt" style:font-size-asian="12pt" style:font-size-complex="12pt"/>
    </style:style>
    <style:style style:name="P8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Standardstycketeckensnitt" style:family="text">
      <style:text-properties style:font-name="CalibriV"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Standardstycketeckensnitt" style:family="text">
      <style:text-properties style:font-name="CalibriV" fo:font-size="12pt" style:font-size-asian="12pt" style:font-size-complex="12pt"/>
    </style:style>
    <style:style style:name="T89" style:parent-style-name="Standardstycketeckensnitt" style:family="text">
      <style:text-properties style:font-name="CalibriV" fo:font-size="12pt" style:font-size-asian="12pt" style:font-size-complex="12pt"/>
    </style:style>
    <style:style style:name="P90" style:parent-style-name="Standard" style:family="paragraph">
      <style:paragraph-properties fo:line-height="100%"/>
    </style:style>
    <style:style style:name="T91" style:parent-style-name="Standardstycketeckensnitt" style:family="text">
      <style:text-properties style:font-name="CalibriV" fo:font-size="12pt" style:font-size-asian="12pt" style:font-size-complex="12pt"/>
    </style:style>
    <style:style style:name="P92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T95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98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99" style:parent-style-name="Standard" style:family="paragraph">
      <style:paragraph-properties fo:line-height="100%"/>
    </style:style>
    <style:style style:name="T100" style:parent-style-name="Standardstycketeckensnitt" style:family="text">
      <style:text-properties style:font-name="CalibriV" fo:font-size="12pt" style:font-size-asian="12pt" style:font-size-complex="12pt"/>
    </style:style>
    <style:style style:name="P101" style:parent-style-name="Standard" style:family="paragraph">
      <style:paragraph-properties fo:line-height="100%"/>
    </style:style>
    <style:style style:name="P102" style:parent-style-name="Standard" style:family="paragraph">
      <style:paragraph-properties fo:line-height="100%"/>
    </style:style>
    <style:style style:name="P103" style:parent-style-name="Standard" style:family="paragraph">
      <style:paragraph-properties fo:line-height="100%"/>
    </style:style>
    <style:style style:name="P104" style:parent-style-name="Standard" style:family="paragraph">
      <style:paragraph-properties fo:line-height="100%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line-height="100%"/>
    </style:style>
    <style:style style:name="T107" style:parent-style-name="Standardstycketeckensnitt" style:family="text">
      <style:text-properties style:font-name="CalibriV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0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4" style:parent-style-name="Standard" style:family="paragraph">
      <style:paragraph-properties fo:line-height="100%"/>
    </style:style>
    <style:style style:name="T115" style:parent-style-name="Standardstycketeckensnitt" style:family="text">
      <style:text-properties style:font-name="CalibriV" fo:font-size="12pt" style:font-size-asian="12pt" style:font-size-complex="12pt"/>
    </style:style>
    <style:style style:name="P116" style:parent-style-name="Standard" style:family="paragraph">
      <style:paragraph-properties fo:line-height="100%"/>
    </style:style>
    <style:style style:name="P117" style:parent-style-name="Standard" style:family="paragraph">
      <style:paragraph-properties fo:line-height="100%"/>
    </style:style>
    <style:style style:name="T118" style:parent-style-name="Standardstycketeckensnitt" style:family="text">
      <style:text-properties style:font-name="CalibriV" fo:font-size="12pt" style:font-size-asian="12pt" style:font-size-complex="12pt"/>
    </style:style>
    <style:style style:name="P119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0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1" style:parent-style-name="Standard" style:family="paragraph">
      <style:paragraph-properties fo:line-height="100%"/>
    </style:style>
    <style:style style:name="T122" style:parent-style-name="Standardstycketeckensnitt" style:family="text">
      <style:text-properties style:font-name="CalibriV" fo:font-size="12pt" style:font-size-asian="12pt" style:font-size-complex="12pt"/>
    </style:style>
    <style:style style:name="P123" style:parent-style-name="Standard" style:family="paragraph">
      <style:paragraph-properties fo:line-height="100%"/>
    </style:style>
    <style:style style:name="T124" style:parent-style-name="Standardstycketeckensnitt" style:family="text">
      <style:text-properties style:font-name="CalibriV" fo:font-size="12pt" style:font-size-asian="12pt" style:font-size-complex="12pt"/>
    </style:style>
    <style:style style:name="P125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6" style:parent-style-name="Standard" style:family="paragraph">
      <style:paragraph-properties fo:line-height="100%"/>
    </style:style>
    <style:style style:name="T127" style:parent-style-name="Standardstycketeckensnitt" style:family="text">
      <style:text-properties style:font-name="CalibriV" fo:font-size="12pt" style:font-size-asian="12pt" style:font-size-complex="12pt"/>
    </style:style>
    <style:style style:name="P128" style:parent-style-name="Standard" style:family="paragraph">
      <style:paragraph-properties fo:line-height="100%"/>
    </style:style>
    <style:style style:name="T129" style:parent-style-name="Standardstycketeckensnitt" style:family="text">
      <style:text-properties style:font-name="CalibriV" fo:font-size="12pt" style:font-size-asian="12pt" style:font-size-complex="12pt"/>
    </style:style>
    <style:style style:name="T130" style:parent-style-name="Standardstycketeckensnitt" style:family="text">
      <style:text-properties style:font-name="CalibriV" fo:font-size="12pt" style:font-size-asian="12pt" style:font-size-complex="12pt"/>
    </style:style>
    <style:style style:name="P131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line-height="115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line-height="115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text-properties style:font-name="CalibriV" fo:font-size="12pt" style:font-size-asian="12pt" style:font-size-complex="12pt"/>
    </style:style>
    <style:style style:name="P138" style:parent-style-name="Standard" style:family="paragraph">
      <style:text-properties style:font-name="CalibriV" fo:font-size="12pt" style:font-size-asian="12pt" style:font-size-complex="12pt"/>
    </style:style>
    <style:style style:name="P139" style:parent-style-name="Standard" style:family="paragraph">
      <style:text-properties style:font-name="CalibriV" fo:font-size="12pt" style:font-size-asian="12pt" style:font-size-complex="12pt"/>
    </style:style>
  </office:automatic-styles>
  <office:body>
    <office:text text:use-soft-page-breaks="true">
      <text:p text:style-name="P1"><text:span text:style-name="T2">Verksamhetsberättelse för Tjustvallarna 2024</text:span></text:p>
      <text:p text:style-name="P3"><text:span text:style-name="T4">Tjustvallarna är en lokalklubb under Svenska vallhundsklubben</text:span></text:p>
      <text:p text:style-name="P5">Klubbens ändamål är att bevara och vidareutveckla vallhundarnas vallningsegenskaper<text:s/></text:p>
      <text:p text:style-name="P6"><text:span text:style-name="T7">till gagn för ägare av får och<text:s/></text:span><text:span text:style-name="T8">nötkreatur eller liknande.</text:span></text:p>
      <text:p text:style-name="P9"><text:span text:style-name="T10">Tjustvallarnas styrelse får härmed avgiva verksamhetsberättelse för tiden</text:span></text:p>
      <text:p text:style-name="P11"><text:span text:style-name="T12">2024-01-01 till 2024-12-31</text:span></text:p>
      <text:p text:style-name="P13"/>
      <text:p text:style-name="P14"><text:span text:style-name="T15">Styrelsens sammansättning</text:span></text:p>
      <text:p text:style-name="P16"><text:span text:style-name="T17">Ordförande <text:s text:c="25"/>Lena-Margareta Persson <text:s text:c="16"/>2024</text:span></text:p>
      <text:p text:style-name="P18"><text:span text:style-name="T19">Vice ordförande <text:s text:c="16"/>Karin Löwenborg <text:s text:c="30"/>2024-2025</text:span></text:p>
      <text:p text:style-name="P20"><text:span text:style-name="T21">Sekreterare <text:s text:c="24"/>Annica Ericsson <text:s text:c="33"/>2024-2025</text:span></text:p>
      <text:p text:style-name="P22"><text:span text:style-name="T23">Kassör <text:s text:c="34"/>Sylvie-Ann Adolfsson <text:s text:c="23"/>2024</text:span></text:p>
      <text:p text:style-name="P24"><text:span text:style-name="T25">Ledamot <text:s text:c="30"/>Keijo Isokääntä <text:s text:c="34"/>2024</text:span></text:p>
      <text:p text:style-name="P26"><text:span text:style-name="T27">Suppleant <text:s text:c="27"/>Lena Schörling <text:s text:c="36"/>2024-2025</text:span></text:p>
      <text:p text:style-name="P28"><text:span text:style-name="T29">Revisorer <text:s text:c="28"/>Ann Samuelsson <text:s text:c="33"/>2024</text:span></text:p>
      <text:p text:style-name="P30"><text:span text:style-name="T31"><text:s text:c="48"/>Anna Lideborg <text:s text:c="36"/>2024</text:span></text:p>
      <text:p text:style-name="P32"><text:span text:style-name="T33">Valberedning <text:s text:c="21"/>Vakant</text:span></text:p>
      <text:p text:style-name="P34"><text:span text:style-name="T35">Tävlingskommitté <text:s text:c="12"/>Styrelsen</text:span></text:p>
      <text:p text:style-name="P36"><text:span text:style-name="T37">Utbildningskommitté <text:s text:c="6"/></text:span><text:span text:style-name="T38">Lena-Margareta Persson</text:span></text:p>
      <text:p text:style-name="P39"><text:span text:style-name="T40"><text:s text:c="48"/>Sylvie-Ann Adolfsson</text:span></text:p>
      <text:p text:style-name="P41"><text:span text:style-name="T42">IT ansvarig Vallreg <text:s text:c="11"/>Sylvie-Ann Adolfsson</text:span></text:p>
      <text:p text:style-name="P43"><text:span text:style-name="T44">Hemsida &amp; Facebook <text:s text:c="7"/>Styrelsen</text:span></text:p>
      <text:p text:style-name="P45"><text:span text:style-name="T46">Möten och sammankomster</text:span></text:p>
      <text:p text:style-name="P47"><text:span text:style-name="T48">Under verksamhetsåret var ordinarie årsmöte 17 mars på Odenskans i Odensvi</text:span></text:p>
      <text:p text:style-name="P49"><text:span text:style-name="T50">6 medlemmar var närvarande på årsmötet.</text:span></text:p>
      <text:p text:style-name="P51"><text:span text:style-name="T52">Styrelsen har avhållit 12 möten varav ett konstituerande.</text:span></text:p>
      <text:p text:style-name="P53"/>
      <text:p text:style-name="P54"><text:span text:style-name="T55">Ekonomi</text:span></text:p>
      <text:p text:style-name="P56"><text:span text:style-name="T57">Se bif. Rapport</text:span></text:p>
      <text:p text:style-name="P58"><text:span text:style-name="T59">Medlemmar</text:span></text:p>
      <text:p text:style-name="P60"><text:span text:style-name="T61">Klubben har<text:s/></text:span><text:span text:style-name="T62">32</text:span><text:span text:style-name="T63"><text:s/>medlemmar varav några är familjemedlemmar och <text:s text:c="2"/>stödmedlemmar.</text:span></text:p>
      <text:p text:style-name="P64"/>
      <text:p text:style-name="P65"><text:span text:style-name="T66">SVAK</text:span></text:p>
      <text:p text:style-name="P67">Delegat till<text:s/>SVAK:s årsmöte samt delta i måldiskussionen angående hur vi ser på SVAK:s<text:s/></text:p>
      <text:p text:style-name="P68"><text:span text:style-name="T69">verksamhet var Lena M Persson och Lena Schörling</text:span></text:p>
      <text:p text:style-name="P70"><text:span text:style-name="T71">Tävlingsverksamhet</text:span></text:p>
      <text:p text:style-name="P72">Under 2024 har klubben haft IK1 tävling på Ekhult helgen den 18-19 maj med 23<text:s/></text:p>
      <text:p text:style-name="P73">respektive 25 deltagare.<text:s/></text:p>
      <text:p text:style-name="P74">Klubben har haft ett <text:s/>antal tävlingsekipage som deltagit på prov och tävlingar.</text:p>
      <text:p text:style-name="P75"/>
      <text:p text:style-name="P76"><text:span text:style-name="T77">Utbildningsverksamhet</text:span></text:p>
      <text:p text:style-name="P78">Det har hållits nybörjarkurser och fortsättningskurser på får under våren och hösten,<text:s/></text:p>
      <text:p text:style-name="P79">ansvariga instruktörer har varit Lena M och Sylvie-Ann. Karin Löwenborg har haft<text:s/></text:p>
      <text:p text:style-name="P80"><text:span text:style-name="T81">nötkurs under hösten.</text:span></text:p>
      <text:p text:style-name="P82"><text:span text:style-name="T83">Kurserna på får har varit på Ekhult och Katrineberg och nötkursen på Odensviholm.</text:span></text:p>
      <text:p text:style-name="P84">Klubben har anlitat Karin Söderberg som instruktör vid flera tillfällen och för ekipage i<text:s/></text:p>
      <text:p text:style-name="P85"><text:span text:style-name="T86">alla stadier.</text:span></text:p>
      <text:p text:style-name="P87"><text:span text:style-name="T88">- Klubben har haft<text:s/></text:span><text:span text:style-name="T89">ridhusträningar för Karin S 10 januari, 9 februari och 13 mars.</text:span></text:p>
      <text:p text:style-name="P90"><text:span text:style-name="T91">- Klubben har haft banträning och unghundsträning för Karin S 16-17/4 på Ekhult</text:span></text:p>
      <text:p text:style-name="P92"/>
      <text:p text:style-name="P93"/>
      <text:p text:style-name="P94"><text:span text:style-name="T95">Godkända vallhundar</text:span></text:p>
      <text:p text:style-name="P96">Anita Birgersson <text:s text:c="8"/>Zaga</text:p>
      <text:p text:style-name="P97">Elin Winnerhed <text:s text:c="10"/>Knut</text:p>
      <text:p text:style-name="P98">Hanna Pyland <text:s text:c="14"/>Rio</text:p>
      <text:p text:style-name="P99"><text:span text:style-name="T100">Lena Schörling <text:s text:c="13"/>Iris <text:s/>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<text:s text:c="16"/></text:span></text:p>
      <text:p text:style-name="P108"/>
      <text:p text:style-name="P109"/>
      <text:p text:style-name="P110"/>
      <text:p text:style-name="P111"><text:span text:style-name="T112">Tack för året som gått!</text:span></text:p>
      <text:p text:style-name="P113">Tjustvallarnas styrelse vill rikta ett stort tack till alla klubbens medlemmar som genom<text:s/></text:p>
      <text:p text:style-name="P114"><text:span text:style-name="T115">ideellt arbete har fört klubben framåt under året som gått.</text:span></text:p>
      <text:p text:style-name="P116"/>
      <text:p text:style-name="P117"><text:span text:style-name="T118">Gamleby …………………………………………………………….</text:span></text:p>
      <text:p text:style-name="P119"/>
      <text:p text:style-name="P120"/>
      <text:p text:style-name="P121"><text:span text:style-name="T122">…………………………………….. <text:s text:c="10"/>………………………………………… <text:s text:c="4"/>…………………………………….</text:span></text:p>
      <text:p text:style-name="P123"><text:span text:style-name="T124">Lena-Margareta Persson <text:s text:c="12"/>Karin Löwenborg <text:s text:c="25"/>Annica Ericsson</text:span></text:p>
      <text:p text:style-name="P125"/>
      <text:p text:style-name="P126"><text:span text:style-name="T127">……………………………………… <text:s text:c="8"/>……………………………………………… <text:s text:c="2"/>………………………………….</text:span></text:p>
      <text:p text:style-name="P128"><text:span text:style-name="T129">Sylvi-Ann<text:s/></text:span><text:span text:style-name="T130">Adolfsson <text:s text:c="21"/>Keijo Isokääntä <text:s text:c="36"/>Lena Schörling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V" svg:font-family="CalibriV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05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ica Ericsson</meta:initial-creator>
    <dc:creator>Annica Ericsson</dc:creator>
    <meta:creation-date>2023-01-06T14:48:00Z</meta:creation-date>
    <dc:date>2025-01-26T14:25:00Z</dc:date>
    <meta:template xlink:href="Normal" xlink:type="simple"/>
    <meta:editing-cycles>134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30" meta:character-count="3335" meta:row-count="23" meta:non-whitespace-character-count="2811"/>
  </office:meta>
</office:document-meta>
</file>